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3 te Nijmegen: fietsenberging in de voortuin achter de bestaande h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fietsenberging in de voortuin achter de bestaande heg (Molenweg 93 te Nijmegen)</text:p>
            <text:p text:style-name="common-al">
            <text:span text:style-name="nadrukvet">Activiteiten: </text:span>Bouwen; </text:p>
            <text:p text:style-name="common-al">
            <text:span text:style-name="nadrukvet">Zaaknummer: </text:span>W.Z18.102179.01</text:p>
            <text:p text:style-name="common-al">
            <text:span text:style-name="nadrukvet">Product: </text:span>omgevingsvergunning</text:p>
            <text:p text:style-name="common-al">
            <text:span text:style-name="nadrukvet">Ontvangst: </text:span>1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598286-6DC7-4F0D-BA6B-D019179CE324" xlink:type="simple">http://www.nijmegen.nl/vergunningpagina/?guid=9E598286-6DC7-4F0D-BA6B-D019179CE3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93 te Nijmegen: fietsenberging in de voortuin achter de bestaande he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8</meta:user-defined>
    <meta:user-defined meta:name="OVERHEIDop.GmbID/DC.identifier">gmb-2018-3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T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02.64 427946.77</meta:user-defined>
    <meta:user-defined meta:name="OVERHEIDop.versieInformatie"/>
  </office:meta>
</office:document-meta>
</file>