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Haddingestraat 8a, 9711 KG Groningen ─ asbestsanering (06-02-2018, 20187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leine Haddingestraat 8a, 9711 KG Groningen ─ asbestsanering (06-02-2018, 201870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17</meta:user-defined>
    <meta:user-defined meta:name="OVERHEIDop.GmbID/DC.identifier">gmb-2018-354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G 8a</meta:user-defined>
    <meta:user-defined meta:name="OVERHEIDop.woonplaats">Groningen</meta:user-defined>
    <meta:user-defined meta:name="OVERHEIDop.straatnaam">Kleine Hadd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69 581573</meta:user-defined>
    <meta:user-defined meta:name="OVERHEIDop.versieInformatie"/>
  </office:meta>
</office:document-meta>
</file>