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88 te Nijmegen: extra verdieping en het opsplitsen in vier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18</text:p>
            <text:p text:style-name="common-al">
            <text:span text:style-name="nadrukvet">Omschrijving: </text:span>extra verdieping en het opsplitsen in vier appartementen (Graafseweg 88 te Nijmegen)</text:p>
            <text:p text:style-name="common-al">
            <text:span text:style-name="nadrukvet">Activiteiten: </text:span>Bouwen; Afwijken Bestemmingsplan; Afwijken Bestemmingsplan; </text:p>
            <text:p text:style-name="common-al">
            <text:span text:style-name="nadrukvet">Zaaknummer: </text:span>W.Z18.102102.01</text:p>
            <text:p text:style-name="common-al">
            <text:span text:style-name="nadrukvet">Product: </text:span>omgevingsvergunning</text:p>
            <text:p text:style-name="common-al">
            <text:span text:style-name="nadrukvet">Ontvangst: </text:span>09-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4AD65C3-1BAA-4B71-A7F2-7B3B73CA66BA" xlink:type="simple">http://www.nijmegen.nl/vergunningpagina/?guid=B4AD65C3-1BAA-4B71-A7F2-7B3B73CA66B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413</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13</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13</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88 te Nijmegen: extra verdieping en het opsplitsen in vier apparteme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413</meta:user-defined>
    <meta:user-defined meta:name="OVERHEIDop.GmbID/DC.identifier">gmb-2018-35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CG 8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93.02 428057.09</meta:user-defined>
    <meta:user-defined meta:name="OVERHEIDop.versieInformatie"/>
  </office:meta>
</office:document-meta>
</file>