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d Berghstraat 77 te Nijmegen: in de aanbouw aan de achterzijde van het pand worden 3 raamsparingen aangebrach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2-2018</text:p>
            <text:p text:style-name="common-al">
            <text:span text:style-name="nadrukvet">Omschrijving: </text:span>in de aanbouw aan de achterzijde van het pand worden 3 raamsparingen aangebracht (Burghardt vd Berghstraat 77 te Nijmegen)</text:p>
            <text:p text:style-name="common-al">
            <text:span text:style-name="nadrukvet">Activiteiten: </text:span>Bouwen; </text:p>
            <text:p text:style-name="common-al">
            <text:span text:style-name="nadrukvet">Zaaknummer: </text:span>W.Z18.102103.01</text:p>
            <text:p text:style-name="common-al">
            <text:span text:style-name="nadrukvet">Product: </text:span>omgevingsvergunning</text:p>
            <text:p text:style-name="common-al">
            <text:span text:style-name="nadrukvet">Ontvangst: </text:span>09-0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07CB992-7623-434D-A5B3-274EABE39D81" xlink:type="simple">http://www.nijmegen.nl/vergunningpagina/?guid=907CB992-7623-434D-A5B3-274EABE39D8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412</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12</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12</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hardt vd Berghstraat 77 te Nijmegen: in de aanbouw aan de achterzijde van het pand worden 3 raamsparingen aangebrach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412</meta:user-defined>
    <meta:user-defined meta:name="OVERHEIDop.GmbID/DC.identifier">gmb-2018-354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DG 7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347.27 427949.6</meta:user-defined>
    <meta:user-defined meta:name="OVERHEIDop.versieInformatie"/>
  </office:meta>
</office:document-meta>
</file>