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30 te Nijmegen: gedeeltelijk veranderen van het gebruik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gedeeltelijk veranderen van het gebruik van het pand (Spoorstraat 30 te Nijmegen)</text:p>
            <text:p text:style-name="common-al">
            <text:span text:style-name="nadrukvet">Activiteiten: </text:span>Afwijken Bestemmingsplan; </text:p>
            <text:p text:style-name="common-al">
            <text:span text:style-name="nadrukvet">Zaaknummer: </text:span>W.Z18.102039.01</text:p>
            <text:p text:style-name="common-al">
            <text:span text:style-name="nadrukvet">Product: </text:span>omgevingsvergunning</text:p>
            <text:p text:style-name="common-al">
            <text:span text:style-name="nadrukvet">Ontvangst: </text:span>06-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439BED-1E87-49BC-905E-8E1C965B6D97" xlink:type="simple">http://www.nijmegen.nl/vergunningpagina/?guid=E6439BED-1E87-49BC-905E-8E1C965B6D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1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30 te Nijmegen: gedeeltelijk veranderen van het gebruik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11</meta:user-defined>
    <meta:user-defined meta:name="OVERHEIDop.GmbID/DC.identifier">gmb-2018-35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H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40.75 428503.06</meta:user-defined>
    <meta:user-defined meta:name="OVERHEIDop.versieInformatie"/>
  </office:meta>
</office:document-meta>
</file>