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eringweg 7 te Nijmegen: vervangen van de aanbouw en bouwen bij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8</text:p>
            <text:p text:style-name="common-al">
            <text:span text:style-name="nadrukvet">Omschrijving: </text:span>vervangen van de aanbouw en bouwen bijgebouw (Weteringweg 7 te Nijmegen)</text:p>
            <text:p text:style-name="common-al">
            <text:span text:style-name="nadrukvet">Activiteiten: </text:span>Bouwen; </text:p>
            <text:p text:style-name="common-al">
            <text:span text:style-name="nadrukvet">Zaaknummer: </text:span>W.Z18.101256.01</text:p>
            <text:p text:style-name="common-al">
            <text:span text:style-name="nadrukvet">Product: </text:span>omgevingsvergunning</text:p>
            <text:p text:style-name="common-al">
            <text:span text:style-name="nadrukvet">Ontvangst: </text:span>06-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DB23F9-B1E1-4140-8F69-6D62986DF746" xlink:type="simple">http://www.nijmegen.nl/vergunningpagina/?guid=18DB23F9-B1E1-4140-8F69-6D62986DF74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1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1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1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eringweg 7 te Nijmegen: vervangen van de aanbouw en bouwen bij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410</meta:user-defined>
    <meta:user-defined meta:name="OVERHEIDop.GmbID/DC.identifier">gmb-2018-35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AJ 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312.09 427708.54</meta:user-defined>
    <meta:user-defined meta:name="OVERHEIDop.versieInformatie"/>
  </office:meta>
</office:document-meta>
</file>