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traat te Veere verlengen beslistermijn omgevingsvergunning voor het aanleggen van een wandelstrook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straat te Veere verlengen beslistermijn omgevingsvergunning voor het aanleggen van een wandel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06</meta:user-defined>
    <meta:user-defined meta:name="OVERHEIDop.GmbID/DC.identifier">gmb-2018-3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9 396822</meta:user-defined>
    <meta:user-defined meta:name="OVERHEIDop.versieInformatie"/>
  </office:meta>
</office:document-meta>
</file>