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Cozy, Rogg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burgemeester heeft de volgende aanvraag ontvangen:</text:p>
            <text:p text:style-name="common-al">Drank- en horecawetvergunning, exploitatievergunning en terrasvergunning </text:p>
            <text:p text:style-name="common-al"/>
            <text:p text:style-name="common-al">Voor: Cozy</text:p>
            <text:p text:style-name="common-al">Betreft: vestiging lunchroom</text:p>
            <text:p text:style-name="common-al">Locatie: Roggestraat 16</text:p>
            <text:p text:style-name="common-al">Zaaknummer: 2229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0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Cozy, Rogg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01</meta:user-defined>
    <meta:user-defined meta:name="OVERHEIDop.GmbID/DC.identifier">gmb-2018-354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6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8 443950</meta:user-defined>
    <meta:user-defined meta:name="OVERHEIDop.versieInformatie"/>
  </office:meta>
</office:document-meta>
</file>