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 verlengen beslistermijn omgevingsvergunning voor het realiseren van een appartement in 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 verlengen beslistermijn omgevingsvergunning voor het realiseren van een appartement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00</meta:user-defined>
    <meta:user-defined meta:name="OVERHEIDop.GmbID/DC.identifier">gmb-2018-35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327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32 398969</meta:user-defined>
    <meta:user-defined meta:name="OVERHEIDop.versieInformatie"/>
  </office:meta>
</office:document-meta>
</file>