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oestraat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18 een besluit genomen op de aanvraag met zaaknummer SXO-20173443 voor een vergunning APV/bijzondere wetten vooraanwezigheidsvergunning voor een kansspelautomaat op locatie Koestraat 4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40</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0</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0</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Koestraat 4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40</meta:user-defined>
    <meta:user-defined meta:name="OVERHEIDop.GmbID/DC.identifier">gmb-2018-3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R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18 439638</meta:user-defined>
    <meta:user-defined meta:name="OVERHEIDop.versieInformatie"/>
  </office:meta>
</office:document-meta>
</file>