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loolaan 8, 13, 14, 15, 36, 44, 47, 48, 49 en 51, 9725 BE Groningen ─ saneren 10 stuks gevelpanelen betreft gevels balkons (08-02-2018, 20187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aterloolaan 8, 13, 14, 15, 36, 44, 47, 48, 49 en 51, 9725 BE Groningen ─ saneren 10 stuks gevelpanelen betreft gevels balkons (08-02-2018, 2018704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99</meta:user-defined>
    <meta:user-defined meta:name="OVERHEIDop.GmbID/DC.identifier">gmb-2018-353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E 45</meta:user-defined>
    <meta:user-defined meta:name="OVERHEIDop.woonplaats">Groningen</meta:user-defined>
    <meta:user-defined meta:name="OVERHEIDop.straatnaam">Waterloo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13 580756</meta:user-defined>
    <meta:user-defined meta:name="OVERHEIDop.versieInformatie"/>
  </office:meta>
</office:document-meta>
</file>