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4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8 een besluit genomen op de aanvraag met zaaknummer HZ_WABO-17-1851 voor het oprichten van een dakopbouw op de woning op locatie Zwarteweg 4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9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9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9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4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98</meta:user-defined>
    <meta:user-defined meta:name="OVERHEIDop.GmbID/DC.identifier">gmb-2018-35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D 4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86.92 477089.29</meta:user-defined>
    <meta:user-defined meta:name="OVERHEIDop.versieInformatie"/>
  </office:meta>
</office:document-meta>
</file>