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8.0004, Nieuwstadterweg 21 6136 K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veranderen van een inrichting. De verandering betreft het wijzigen van de indeling van het productieproces</text:p>
            <text:p text:style-name="common-al">Locatie: Nieuwstadterweg 21 6136 KN Sittard</text:p>
            <text:p text:style-name="common-al">Ontvangst datum: 10 januari 2018 </text:p>
            <text:p text:style-name="common-al">Dossiernummer: AB18.0004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</text:p>
            <text:p text:style-name="common-al"/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397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39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39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 milieubeheer, dossiernummer AB18.0004, Nieuwstadterweg 21 6136 KN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397</meta:user-defined>
    <meta:user-defined meta:name="OVERHEIDop.GmbID/DC.identifier">gmb-2018-353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6KN 21</meta:user-defined>
    <meta:user-defined meta:name="OVERHEIDop.woonplaats">Sittard</meta:user-defined>
    <meta:user-defined meta:name="OVERHEIDop.straatnaam">Nieuwstadterweg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8704 337309</meta:user-defined>
    <meta:user-defined meta:name="OVERHEIDop.versieInformatie"/>
  </office:meta>
</office:document-meta>
</file>