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aslaan 1, 9725 HS Groningen ─ verwijderen en afvoeren asbest toepassingen (07-02-2018, 20187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aslaan 1, 9725 HS Groningen ─ verwijderen en afvoeren asbest toepassingen (07-02-2018, 201870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94</meta:user-defined>
    <meta:user-defined meta:name="OVERHEIDop.GmbID/DC.identifier">gmb-2018-3539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S 5</meta:user-defined>
    <meta:user-defined meta:name="OVERHEIDop.woonplaats">Groningen</meta:user-defined>
    <meta:user-defined meta:name="OVERHEIDop.straatnaam">Maa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93 580408</meta:user-defined>
    <meta:user-defined meta:name="OVERHEIDop.versieInformatie"/>
  </office:meta>
</office:document-meta>
</file>