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Jeugdkerkstraat 5-I, Zonnebrin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Jeugdkerkstraat 5-I,  zaaknummer 150941</text:p>
            <text:p text:style-name="common-al">Voor: kappen den, datum ontvangst 16-02-2018</text:p>
            <text:p text:style-name="common-al">Locatie: Zonnebrink 15, zaaknummer 150928</text:p>
            <text:p text:style-name="common-al">Voor: kappen van 2 bomen, datum ontvangst 16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8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8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8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Jeugdkerkstraat 5-I, Zonnebrin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387</meta:user-defined>
    <meta:user-defined meta:name="OVERHEIDop.GmbID/DC.identifier">gmb-2018-353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NA</meta:user-defined>
    <meta:user-defined meta:name="OVERHEIDop.woonplaats">Winterswijk</meta:user-defined>
    <meta:user-defined meta:name="OVERHEIDop.straatnaam">Zonnebrink</meta:user-defined>
    <meta:user-defined meta:name="OVERHEID.PostcodeHuisnummer/OVERHEIDop.postcodeHuisnummer">7101DP 5</meta:user-defined>
    <meta:user-defined meta:name="OVERHEIDop.straatnaam">Jeugdker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31 443366</meta:user-defined>
    <meta:user-defined meta:name="OVERHEID.EPSG28992/DC.spatial">246275 443467</meta:user-defined>
    <meta:user-defined meta:name="OVERHEIDop.versieInformatie"/>
  </office:meta>
</office:document-meta>
</file>