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Eeuwsels te Veghel</text:p>
      <text:section text:name="zakelijke-mededeling_id1-3-2" text:style-name="zakelijke-mededeling">
        <text:section text:name="zakelijke-mededeling-tekst_id1-3-2-1" text:style-name="zakelijke-mededeling-tekst">
          <text:section text:name="tekst_id1-3-2-1-1" text:style-name="tekst">
            <text:p text:style-name="common-al">Op 16 februari 2018 heeft de gemeente een aanvraag ontvangen voor een omgevingsvergunning op locatie De Eeuwsels te Veghel. De aanvraag is geregistreerd onder zaaknummer OV-2018-0135. De aanvraag betreft het kappen van 22 populieren en omvat de volgende activiteit(en):</text:p>
            <text:list text:style-name="id1-3-2-1-1-2">
              <text:list-item text:style-override="id1-3-2-1-1-2-1">
                <text:number>•</text:number>
                <text:p text:style-name="al">Kapp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5383</text:span><text:line-break/><text:date style:data-style-name="dag" text:fixed="true" text:date-value="2018-02-20"/><text:line-break/><text:date style:data-style-name="jaar" text:fixed="true" text:date-value="2018-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383</text:span><text:date style:data-style-name="nicedate" text:fixed="true" text:date-value="2018-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383</text:span><text:date style:data-style-name="nicedate" text:fixed="true" text:date-value="2018-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De Eeuwsels te Vegh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0</meta:user-defined>
    <meta:user-defined meta:name="OVERHEIDop.publicationIssue">35383</meta:user-defined>
    <meta:user-defined meta:name="OVERHEIDop.GmbID/DC.identifier">gmb-2018-353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3PE 4</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7349 401987.6</meta:user-defined>
    <meta:user-defined meta:name="OVERHEIDop.versieInformatie"/>
  </office:meta>
</office:document-meta>
</file>