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Jan Bulthuisstraat 37, 9744 HH Groningen ─ verwijderen en afvoeren asbest toepassingen (07-02-2018, 2018704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febr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382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382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382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Jan Bulthuisstraat 37, 9744 HH Groningen ─ verwijderen en afvoeren asbest toepassingen (07-02-2018, 20187040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5382</meta:user-defined>
    <meta:user-defined meta:name="OVERHEIDop.GmbID/DC.identifier">gmb-2018-35382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4HH 37</meta:user-defined>
    <meta:user-defined meta:name="OVERHEIDop.woonplaats">Groningen</meta:user-defined>
    <meta:user-defined meta:name="OVERHEIDop.straatnaam">Jan Bulthuis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29311 580422</meta:user-defined>
    <meta:user-defined meta:name="OVERHEIDop.versieInformatie"/>
  </office:meta>
</office:document-meta>
</file>