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W.Z. 6 te Veere verlengen beslistermijn omgevingsvergunning voor het realiseren van een tuinkas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38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W.Z. 6 te Veere verlengen beslistermijn omgevingsvergunning voor het realiseren van een tuin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81</meta:user-defined>
    <meta:user-defined meta:name="OVERHEIDop.GmbID/DC.identifier">gmb-2018-35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E 4</meta:user-defined>
    <meta:user-defined meta:name="OVERHEIDop.woonplaats">Veere</meta:user-defined>
    <meta:user-defined meta:name="OVERHEIDop.straatnaam">Kanaalweg W.Z.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32 396460</meta:user-defined>
    <meta:user-defined meta:name="OVERHEIDop.versieInformatie"/>
  </office:meta>
</office:document-meta>
</file>