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Huiskensstraat 50 te Venlo</text:span>
          </text:p>
            <text:p text:style-name="common-al">Voor het uitbreiden van het bedrijf</text:p>
            <text:p text:style-name="common-al">Afrondingsbrief verzonden op 16 februari 2018</text:p>
            <text:p text:style-name="common-al">Kenmerk 127383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5379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79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79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379</meta:user-defined>
    <meta:user-defined meta:name="OVERHEIDop.GmbID/DC.identifier">gmb-2018-35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884.21 378201.69</meta:user-defined>
    <meta:user-defined meta:name="OVERHEIDop.versieInformatie"/>
  </office:meta>
</office:document-meta>
</file>