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403, 9743 GV Groningen ─ verwijderen en afvoeren asbest toepassingen (08-02-2018, 20187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 403, 9743 GV Groningen ─ verwijderen en afvoeren asbest toepassingen (08-02-2018, 201870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73</meta:user-defined>
    <meta:user-defined meta:name="OVERHEIDop.GmbID/DC.identifier">gmb-2018-353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V 403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49 582668</meta:user-defined>
    <meta:user-defined meta:name="OVERHEIDop.versieInformatie"/>
  </office:meta>
</office:document-meta>
</file>