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 1, 9713 AV Groningen ─ verwijderen asbest in kozijnen (08-02-2018, 201870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7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ntonius Deusinglaan 1, 9713 AV Groningen ─ verwijderen asbest in kozijnen (08-02-2018, 2018704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70</meta:user-defined>
    <meta:user-defined meta:name="OVERHEIDop.GmbID/DC.identifier">gmb-2018-3537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AV</meta:user-defined>
    <meta:user-defined meta:name="OVERHEIDop.woonplaats">Groningen</meta:user-defined>
    <meta:user-defined meta:name="OVERHEIDop.straatnaam">Antonius Deusing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35 582623</meta:user-defined>
    <meta:user-defined meta:name="OVERHEIDop.versieInformatie"/>
  </office:meta>
</office:document-meta>
</file>