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82A te Aagtekerke verleende omgevingsvergunning voor het verbouwen van een pand tot logies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2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6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82A te Aagtekerke verleende omgevingsvergunning voor het verbouwen van een pand tot logie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69</meta:user-defined>
    <meta:user-defined meta:name="OVERHEIDop.GmbID/DC.identifier">gmb-2018-353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J 82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070 396055</meta:user-defined>
    <meta:user-defined meta:name="OVERHEIDop.versieInformatie"/>
  </office:meta>
</office:document-meta>
</file>