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rolieweg 9, 9711 LP Groningen ─ asbestverwijdering (09-02-2018, 20187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6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arolieweg 9, 9711 LP Groningen ─ asbestverwijdering (09-02-2018, 2018704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68</meta:user-defined>
    <meta:user-defined meta:name="OVERHEIDop.GmbID/DC.identifier">gmb-2018-3536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LP</meta:user-defined>
    <meta:user-defined meta:name="OVERHEIDop.woonplaats">Groningen</meta:user-defined>
    <meta:user-defined meta:name="OVERHEIDop.straatnaam">Caroli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44 581699</meta:user-defined>
    <meta:user-defined meta:name="OVERHEIDop.versieInformatie"/>
  </office:meta>
</office:document-meta>
</file>