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9 te Koudekerke verleende omgevingsvergunning voor het nieuw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29 te Koudekerke verleende omgevingsvergunning voor het nieuw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66</meta:user-defined>
    <meta:user-defined meta:name="OVERHEIDop.GmbID/DC.identifier">gmb-2018-353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8 390078</meta:user-defined>
    <meta:user-defined meta:name="OVERHEIDop.versieInformatie"/>
  </office:meta>
</office:document-meta>
</file>