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tensialaan 79, 9713 KL Groningen ─ asbestverwijdering (09-02-2018, 20187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rtensialaan 79, 9713 KL Groningen ─ asbestverwijdering (09-02-2018, 201870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64</meta:user-defined>
    <meta:user-defined meta:name="OVERHEIDop.GmbID/DC.identifier">gmb-2018-353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KL 79</meta:user-defined>
    <meta:user-defined meta:name="OVERHEIDop.woonplaats">Groning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95 582500</meta:user-defined>
    <meta:user-defined meta:name="OVERHEIDop.versieInformatie"/>
  </office:meta>
</office:document-meta>
</file>