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reclameborden voor de gemeenteraadsverkiezingen in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228</text:p>
            <text:p text:style-name="common-al">Omschrijving: de gemeente Bergeijk, plaatsen van reclameborden voor de gemeenteraadsverkiezingen in 2018</text:p>
            <text:p text:style-name="common-al">Dit besluit ligt vanaf 17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36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6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6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gemeente Bergeijk, plaatsen van reclameborden voor de gemeenteraadsverkiezingen 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360</meta:user-defined>
    <meta:user-defined meta:name="OVERHEIDop.GmbID/DC.identifier">gmb-2018-35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1.84 370131.43</meta:user-defined>
    <meta:user-defined meta:name="OVERHEIDop.versieInformatie"/>
  </office:meta>
</office:document-meta>
</file>