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aanvraag met zaaknummer SXO-20173443 voor een vergunning APV/bijzondere wetten vooraanwezigheidsvergunning voor een kansspelautomaat op locatie Koestraa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estraat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36</meta:user-defined>
    <meta:user-defined meta:name="OVERHEIDop.GmbID/DC.identifier">gmb-2018-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38</meta:user-defined>
    <meta:user-defined meta:name="OVERHEIDop.versieInformatie"/>
  </office:meta>
</office:document-meta>
</file>