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15 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2017153154, Koningin Wilhelmina Boulevard 15 B te Noordwijk,het vervangen van de terrasoverkapping, (verlengd tot 28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35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Wilhelmina Boulevard 15 B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356</meta:user-defined>
    <meta:user-defined meta:name="OVERHEIDop.GmbID/DC.identifier">gmb-2018-35356</meta:user-defined>
    <meta:user-defined meta:name="OVERHEID.TaxonomieBeleidsagenda/OVERHEID.category">Huisvesting | Organisatie en beleid</meta:user-defined>
    <meta:user-defined meta:name="OVERHEIDop.referentienummer">2017153154</meta:user-defined>
    <meta:user-defined meta:name="DCTERMS.abstract">het vervangen van de terrasoverkapping, (verlengd tot 28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T 15b</meta:user-defined>
    <meta:user-defined meta:name="OVERHEIDop.woonplaats">Noordwijk</meta:user-defined>
    <meta:user-defined meta:name="OVERHEIDop.straatnaam">Koningin Wilhelmina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37 473577</meta:user-defined>
    <meta:user-defined meta:name="OVERHEIDop.versieInformatie"/>
  </office:meta>
</office:document-meta>
</file>