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merlingh Onnesstraat 173, 9727 HL Groningen ─ verwijderen en afvoeren asbest toepassingen (08-02-2018, 201870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5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5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5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amerlingh Onnesstraat 173, 9727 HL Groningen ─ verwijderen en afvoeren asbest toepassingen (08-02-2018, 2018704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55</meta:user-defined>
    <meta:user-defined meta:name="OVERHEIDop.GmbID/DC.identifier">gmb-2018-3535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HL 179</meta:user-defined>
    <meta:user-defined meta:name="OVERHEIDop.woonplaats">Groningen</meta:user-defined>
    <meta:user-defined meta:name="OVERHEIDop.straatnaam">Kamerlingh Onne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63 580386</meta:user-defined>
    <meta:user-defined meta:name="OVERHEIDop.versieInformatie"/>
  </office:meta>
</office:document-meta>
</file>