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Adelaarstraat 30 te Meliskerke verleende omgevingsvergunning voor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enddatum 7 februari 2018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8.30 uur ’s morgens.</text:p>
            <text:p text:style-name="common-al">U kunt ons ook mailen: gemeente@veere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5353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353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353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Adelaarstraat 30 te Meliskerke verleende omgevingsvergunning voor het uitbreid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5353</meta:user-defined>
    <meta:user-defined meta:name="OVERHEIDop.GmbID/DC.identifier">gmb-2018-353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5AH 30</meta:user-defined>
    <meta:user-defined meta:name="OVERHEIDop.woonplaats">Meliskerke</meta:user-defined>
    <meta:user-defined meta:name="OVERHEIDop.straatnaam">Burgemeester Adelaarstraat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4846 393341</meta:user-defined>
    <meta:user-defined meta:name="OVERHEIDop.versieInformatie"/>
  </office:meta>
</office:document-meta>
</file>