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9 A te Zoutelande verleende omgevingsvergunning voor het v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 7 februari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5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5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5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9 A te Zoutelande verleende omgevingsvergunning voor het verbouw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50</meta:user-defined>
    <meta:user-defined meta:name="OVERHEIDop.GmbID/DC.identifier">gmb-2018-35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K 9a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148 391877</meta:user-defined>
    <meta:user-defined meta:name="OVERHEIDop.versieInformatie"/>
  </office:meta>
</office:document-meta>
</file>