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atermanstraat 118, 9742 VP Groningen ─ verwijderen en afvoeren asbest toepassingen (08-02-2018, 201870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4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4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4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atermanstraat 118, 9742 VP Groningen ─ verwijderen en afvoeren asbest toepassingen (08-02-2018, 2018704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49</meta:user-defined>
    <meta:user-defined meta:name="OVERHEIDop.GmbID/DC.identifier">gmb-2018-3534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VP 96</meta:user-defined>
    <meta:user-defined meta:name="OVERHEIDop.woonplaats">Groningen</meta:user-defined>
    <meta:user-defined meta:name="OVERHEIDop.straatnaam">Waterma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860 582671</meta:user-defined>
    <meta:user-defined meta:name="OVERHEIDop.versieInformatie"/>
  </office:meta>
</office:document-meta>
</file>