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nergiestraat 1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18 met zaaknummer <text:span text:style-name="nadrukvet">M-SLM180023</text:span> voor het verwijderen van asbest op de locatie <text:span text:style-name="nadrukvet">Energiestraat 11 in Terneuzen</text:span>. De sloopmelding is op 16 februari 2018 geaccepteerd.</text:p>
            <text:p text:style-name="common-al">De genoemde melding is digitaal, na telefonische afspraak (14 0115), digitaal in te zien aan de diverse publieksbalies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34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nergiestraat 1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44</meta:user-defined>
    <meta:user-defined meta:name="OVERHEIDop.GmbID/DC.identifier">gmb-2018-3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Z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71.26 369249.8</meta:user-defined>
    <meta:user-defined meta:name="OVERHEIDop.versieInformatie"/>
  </office:meta>
</office:document-meta>
</file>