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te Meliskerke, aanvraag omgevingsvergunning voor het brandveilig gebruik van Pibo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7 te Meliskerke, aanvraag omgevingsvergunning voor het brandveilig gebruik van Pibo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43</meta:user-defined>
    <meta:user-defined meta:name="OVERHEIDop.GmbID/DC.identifier">gmb-2018-35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5 393554</meta:user-defined>
    <meta:user-defined meta:name="OVERHEIDop.versieInformatie"/>
  </office:meta>
</office:document-meta>
</file>