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ilingweg tussen 37 en 39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<text:span text:style-name="nadrukvet">Bakkerij De Lekkerbek B.V.</text:span><text:span text:style-name="nadrukvet">,</text:span> gelegen op het adres <text:span text:style-name="nadrukvet">Veilingweg tussen 37 en 39, 6247 EP Gronsveld</text:span>. De melding heeft betrekking op een nieuw te bouwen vestiging van een productielocati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5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eilingweg tussen 37 en 39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34</meta:user-defined>
    <meta:user-defined meta:name="OVERHEIDop.GmbID/DC.identifier">gmb-2018-3534</meta:user-defined>
    <meta:user-defined meta:name="OVERHEID.TaxonomieBeleidsagenda/OVERHEID.category">Natuur en milieu | Organisatie en beleid</meta:user-defined>
    <meta:user-defined meta:name="OVERHEIDop.referentienummer">Z-HZ_MM-2017-002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37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5 312778</meta:user-defined>
    <meta:user-defined meta:name="OVERHEIDop.versieInformatie"/>
  </office:meta>
</office:document-meta>
</file>