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Nieuwe Zeeweg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54811, Nieuwe Zeeweg 1 te Noordwijk, het uitbreiden en verbouwen van een apotheek, (verlengd tot 02-04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33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3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Nieuwe Zeeweg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39</meta:user-defined>
    <meta:user-defined meta:name="OVERHEIDop.GmbID/DC.identifier">gmb-2018-35339</meta:user-defined>
    <meta:user-defined meta:name="OVERHEID.TaxonomieBeleidsagenda/OVERHEID.category">Huisvesting | Organisatie en beleid</meta:user-defined>
    <meta:user-defined meta:name="OVERHEIDop.referentienummer">2017154811</meta:user-defined>
    <meta:user-defined meta:name="DCTERMS.abstract">het uitbreiden en verbouwen van een apotheek, (verlengd tot 02-0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TL 1</meta:user-defined>
    <meta:user-defined meta:name="OVERHEIDop.woonplaats">Noordwijk</meta:user-defined>
    <meta:user-defined meta:name="OVERHEIDop.straatnaam">Nieuwe Z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539 472513</meta:user-defined>
    <meta:user-defined meta:name="OVERHEIDop.versieInformatie"/>
  </office:meta>
</office:document-meta>
</file>