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Beleidsregels oplaadinfrastructuur elektrische voertuigen</text:p>
      <text:section text:name="regeling_id1-3-2" text:style-name="regeling">
        <text:section text:name="aanhef_id1-3-2-1" text:style-name="aanhef">
          <text:section text:name="preambule_id1-3-2-1-1" text:style-name="preambule">
            <text:p text:style-name="al">Zaaknummer 191228</text:p>
            <text:p text:style-name="al"/>
            <text:p text:style-name="al"/>
            <text:p text:style-name="al">
            <text:span text:style-name="nadrukvet">Hoofdstuk 1 Doel van de beleidsregels</text:span>
          </text:p>
            <text:p text:style-name="al"/>
            <text:p text:style-name="al">
            <text:span text:style-name="nadrukvet">Artikel 1:1 Doel beleidsregels</text:span>
          </text:p>
            <text:p text:style-name="al">Het doel van de beleidsregels is om:</text:p>
            <text:list text:style-name="id1-3-2-1-1-8">
              <text:list-item text:style-override="id1-3-2-1-1-8-1">
                <text:number>a.</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1-1-8-2">
                <text:number>b.</text:number>
                <text:p text:style-name="al">particulieren, bedrijven, netwerkbeheerders en aanbieders van oplaadinfrastructuur te informeren over de te volgen procedure;</text:p>
              </text:list-item>
              <text:list-item text:style-override="id1-3-2-1-1-8-3">
                <text:number>c.</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Deze beleidsregels zijn alleen van toepassing op oplaadpalen en andere oplaadinfrastructuur in de openbare ruimte op of aan de openbare weg, waaronder ook openbare P&amp;R-terreinen.</text:p>
            <text:p text:style-name="al"/>
            <text:p text:style-name="al"> </text:p>
            <text:p text:style-name="al">
            <text:span text:style-name="nadrukvet">Hoofdstuk 2 Juridisch kader</text:span>
          </text:p>
            <text:p text:style-name="al"/>
            <text:p text:style-name="al">
            <text:span text:style-name="nadrukvet">Artikel 2:1 Vergunning APV artikel 2.5</text:span>
          </text:p>
            <text:p text:style-name="al">Voor het plaatsen van voorwerpen op of aan de weg is op grond van artikel 2:5 van de Algemene Plaatselijke Verordening (APV) van Middelburg een vergunning nodig van het college van burgemeester en wethouders. Het plaatsen van oplaadpalen of andere oplaadinfrastructuur wordt geacht te vallen onder ‘Het is verboden zonder vergunning van het bevoegde bestuursorgaan de weg of een weggedeelte te gebruiken anders dan overeenkomstig de bestemming daarvan’. Voor het plaatsen van een oplaadpaal zal er in de weg worden gegraven. Dit zal ook moeten worden hersteld. Artikel 2:6 van de APV verbiedt het beschadigen van de weg. Wanneer een bewoner, bedrijf of aanbieder van oplaadinfrastructuur bij de gemeente een aanvraag indient voor het plaatsen van een oplaadpaal op of aan de weg in de buurt van zijn woning of bedrijf, dan is hiervoor dus een vergunning volgens de artikelen 2:5 en 2:6 van de APV van Middelburg nodig. In de voorschriften die aan de vergunning worden gekoppeld kan de gemeente eisen stellen aan de aanvrager en/of beheerder van de oplaadpaal.</text:p>
            <text:p text:style-name="al"> </text:p>
            <text:p text:style-name="al">
            <text:span text:style-name="nadrukvet">
              <text:span text:style-name="nadrukcur">APV Middelburg, artikel 2.5 Vergunning voor het plaatsen en houden van voorwerpen op of aan de weg</text:span>
            </text:span>
          </text:p>
            <text:list text:style-name="id1-3-2-1-1-18">
              <text:list-item text:style-override="id1-3-2-1-1-18-1">
                <text:number>1.</text:number>
                <text:p text:style-name="al">
                <text:span text:style-name="nadrukcur">Het is verboden zonder vergunning van het bevoegde bestuursorgaan de weg of een weggedeelte te gebruiken anders dan overeenkomstig de bestemming daarvan.</text:span>
              </text:p>
              </text:list-item>
              <text:list-item text:style-override="id1-3-2-1-1-18-2">
                <text:number>2.</text:number>
                <text:p text:style-name="al">
                <text:span text:style-name="nadrukcur">Een vergunning als bedoeld in het eerste lid kan worden geweigerd:</text:span>
              </text:p>
                <text:list text:style-name="id1-3-2-1-1-18-2-3">
                  <text:list-item text:style-override="id1-3-2-1-1-18-2-3-1">
                    <text:number>a.</text:number>
                    <text:p text:style-name="al">
                    <text:span text:style-name="nadrukcur">indien 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1-1-18-2-3-2">
                    <text:number>b.</text:number>
                    <text:p text:style-name="al">
                    <text:span text:style-name="nadrukcur">indien het beoogde gebruik hetzij op zichzelf, hetzij in verband met de omgeving niet voldoet aan redelijke eisen van welstand;</text:span>
                  </text:p>
                  </text:list-item>
                  <text:list-item text:style-override="id1-3-2-1-1-18-2-3-3">
                    <text:number>c.</text:number>
                    <text:p text:style-name="al">
                    <text:span text:style-name="nadrukcur">in het belang van de voorkoming of beperking van overlast voor gebruikers van in de nabijheid gelegen onroerende zaken.</text:span>
                  </text:p>
                  </text:list-item>
                </text:list>
              </text:list-item>
              <text:list-item text:style-override="id1-3-2-1-1-18-3">
                <text:number>3.</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1-1-18-4">
                <text:number>4.</text:number>
                <text:p text:style-name="al">
                <text:span text:style-name="nadrukcur">Het verbod in het eerste lid geldt niet voor:</text:span>
              </text:p>
                <text:list text:style-name="id1-3-2-1-1-18-4-3">
                  <text:list-item text:style-override="id1-3-2-1-1-18-4-3-1">
                    <text:number>a.</text:number>
                    <text:p text:style-name="al">
                    <text:span text:style-name="nadrukcur">het uitsteken van vlaggen, wimpels en vlaggenstokken mits zij geen gevaar of hinder kunnen opleveren voor personen of goederen en niet voor commerciële doeleinden worden gebruikt;</text:span>
                  </text:p>
                  </text:list-item>
                  <text:list-item text:style-override="id1-3-2-1-1-18-4-3-2">
                    <text:number>b.</text:number>
                    <text:p text:style-name="al">
                    <text:span text:style-name="nadrukcur">zonneschermen, mits deze zijn aangebracht boven het voor voetgangers bestemde gedeelte van de weg en mits: </text:span>
                  </text:p>
                    <text:list text:style-name="id1-3-2-1-1-18-4-3-2-3">
                      <text:list-item text:style-override="id1-3-2-1-1-18-4-3-2-3-1">
                        <text:number>I.</text:number>
                        <text:p text:style-name="al">
                        <text:span text:style-name="nadrukcur">elk onderdeel zich meer dan 2,2 meter boven dat gedeelte bevindt en;</text:span>
                      </text:p>
                      </text:list-item>
                      <text:list-item text:style-override="id1-3-2-1-1-18-4-3-2-3-2">
                        <text:number>II.</text:number>
                        <text:p text:style-name="al">
                        <text:span text:style-name="nadrukcur">elk onderdeel van het scherm, in welke stand dat ook staat, zich op meer dan 0,5 meter van het voor het rijverkeer bestemde gedeelte van de weg bevindt;</text:span>
                      </text:p>
                      </text:list-item>
                      <text:list-item text:style-override="id1-3-2-1-1-18-4-3-2-3-3">
                        <text:number>III.</text:number>
                        <text:p text:style-name="al">
                        <text:span text:style-name="nadrukcur">elk onderdeel minder dan 1,5 meter buiten de opgaande gevel reikt;</text:span>
                      </text:p>
                      </text:list-item>
                    </text:list>
                  </text:list-item>
                  <text:list-item text:style-override="id1-3-2-1-1-18-4-3-3">
                    <text:number>c.</text:number>
                    <text:p text:style-name="al">
                    <text:span text:style-name="nadrukcur">voertuigen;</text:span>
                  </text:p>
                  </text:list-item>
                  <text:list-item text:style-override="id1-3-2-1-1-18-4-3-4">
                    <text:number>d.</text:number>
                    <text:p text:style-name="al">
                    <text:span text:style-name="nadrukcur">evenementen als bedoeld in artikel 2.13;</text:span>
                  </text:p>
                  </text:list-item>
                  <text:list-item text:style-override="id1-3-2-1-1-18-4-3-5">
                    <text:number>e.</text:number>
                    <text:p text:style-name="al">
                    <text:span text:style-name="nadrukcur">standplaatsen als bedoeld in artikel 5.14;</text:span>
                  </text:p>
                  </text:list-item>
                  <text:list-item text:style-override="id1-3-2-1-1-18-4-3-6">
                    <text:number>f.</text:number>
                    <text:p text:style-name="al">
                    <text:span text:style-name="nadrukcur">terrassen als bedoeld in artikel 2.17, vierde lid;</text:span>
                  </text:p>
                  </text:list-item>
                  <text:list-item text:style-override="id1-3-2-1-1-18-4-3-7">
                    <text:number>g.</text:number>
                    <text:p text:style-name="al">
                    <text:span text:style-name="nadrukcur">andere door het bevoegd bestuursorgaan aangewezen categorieën van gevallen.</text:span>
                  </text:p>
                  </text:list-item>
                </text:list>
              </text:list-item>
              <text:list-item text:style-override="id1-3-2-1-1-18-5">
                <text:number>5.</text:number>
                <text:p text:style-name="al">
                <text:span text:style-name="nadrukcur">Het verbod geldt tevens niet voor voorwerpen of stoffen waarop gedachten of gevoelens worden geopenbaard, tenzij deze door hun omvang of vorm, constructie of bevestiging schade toebrengen aan de weg, gevaar kunnen opleveren voor de bruikbaarheid van de weg of voor het doelmatig en veilig gebruik daarvan, dan wel een belemmering kunnen vormen voor het doelmatig beheer en onderhoud van de weg.</text:span>
              </text:p>
              </text:list-item>
              <text:list-item text:style-override="id1-3-2-1-1-18-6">
                <text:number>6.</text:number>
                <text:p text:style-name="al">
                <text:span text:style-name="nadrukcur">Het college kan in het belang van de openbare orde of de woon- en leefomgeving nadere regels stellen ten aanzien van het bepaalde in dit artikel. </text:span>
              </text:p>
              </text:list-item>
              <text:list-item text:style-override="id1-3-2-1-1-18-7">
                <text:number>7.</text:number>
                <text:p text:style-name="al">
                <text:span text:style-name="nadrukcur">Het bevoegd bestuursorgaan kan categorieën van gevallen aanwijzen waarvoor in afwijking van het eerste lid een meldingsplicht geldt. </text:span>
              </text:p>
              </text:list-item>
              <text:list-item text:style-override="id1-3-2-1-1-18-8">
                <text:number>8.</text:number>
                <text:p text:style-name="al">
                <text:span text:style-name="nadrukcur">Dit artikel is niet van toepassing voor zover in het daarin geregelde onderwerp wordt voorzien bij of krachtens de Wet beheer rijkswaterstaatswerken, artikel 5 van de Wegenverkeerswet 1994, de Wet milieubeheer of de Wegenverordening Zeeland. </text:span>
              </text:p>
              </text:list-item>
              <text:list-item text:style-override="id1-3-2-1-1-18-9">
                <text:number>9.</text:number>
                <text:p text:style-name="al">
                <text:span text:style-name="nadrukcur">Op de vergunning is paragraaf 4.1.3.3 van de Algemene wet bestuursrecht (positieve fictieve beschikking bij niet tijdig beslissen) niet van toepassing.</text:span>
              </text:p>
              </text:list-item>
            </text:list>
            <text:p text:style-name="al"> </text:p>
            <text:p text:style-name="al">
            <text:span text:style-name="nadrukvet">Artikel 2:2 Verkeersbesluit</text:span>
          </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een het opladen van elektrische voertuigen. Het college van burgemeester en wethouders kan hiertoe een verkeersbesluit nemen op grond van artikel 18 Wegenverkeerswet 1994 (WVW 1994) in combinatie met artikel 12 Besluit administratieve bepalingen inzake het wegverkeer (BABW). In zo’n verkeersbesluit wijst het college de betreffende parkeerplaats(en) aan door middel van het plaatsen van de verkeersborden E4 of E8 met onderbord ‘opladen elektrische voertuigen’ (of ‘elektrische voertuigen’).</text:p>
            <text:p text:style-name="al"/>
            <text:p text:style-name="al">
            <text:span text:style-name="nadrukvet">
              <text:span text:style-name="nadrukcur">Artikel 18 WVW 1994</text:span>
            </text:span>
          </text:p>
            <text:list text:style-name="id1-3-2-1-1-24">
              <text:list-item text:style-override="id1-3-2-1-1-24-1">
                <text:number>1.</text:number>
                <text:p text:style-name="al">
                <text:span text:style-name="nadrukcur">Verkeersbesluiten worden genomen:</text:span>
              </text:p>
                <text:list text:style-name="id1-3-2-1-1-24-1-3">
                  <text:list-item text:style-override="id1-3-2-1-1-24-1-3-1">
                    <text:number>a.</text:number>
                    <text:p text:style-name="al">
                    <text:span text:style-name="nadrukcur">voor zover zij betreffen het verkeer op wegen onder beheer van het Rijk door Onze Minister;</text:span>
                  </text:p>
                  </text:list-item>
                  <text:list-item text:style-override="id1-3-2-1-1-24-1-3-2">
                    <text:number>b.</text:number>
                    <text:p text:style-name="al">
                    <text:span text:style-name="nadrukcur">voor zover zij betreffen het verkeer op wegen onder beheer van een provincie door gedeputeerde staten;</text:span>
                  </text:p>
                  </text:list-item>
                  <text:list-item text:style-override="id1-3-2-1-1-24-1-3-3">
                    <text:number>c.</text:number>
                    <text:p text:style-name="al">
                    <text:span text:style-name="nadrukcur">voor zover zij betreffen het verkeer op wegen onder beheer van een waterschap door het algemeen bestuur of, krachtens besluit van het algemeen bestuur, door het dagelijks bestuur;</text:span>
                  </text:p>
                  </text:list-item>
                  <text:list-item text:style-override="id1-3-2-1-1-24-1-3-4">
                    <text:number>d.</text:number>
                    <text:p text:style-name="al">
                    <text:span text:style-name="nadrukcur">voor zover zij betreffen het verkeer op andere wegen door burgemeester en wethouders, of krachtens besluit van hen, door een door hen ingestelde bestuurscommissie of het dagelijks bestuur van een deelgemeente.</text:span>
                  </text:p>
                  </text:list-item>
                </text:list>
              </text:list-item>
              <text:list-item text:style-override="id1-3-2-1-1-24-2">
                <text:number>2.</text:number>
                <text:p text:style-name="al">
                <text:span text:style-name="nadrukcur">Indien het beheer over een weg wordt overgedragen, blijven de verkeersbesluiten die de oorspronkelijke wegbeheerder ten aanzien van het verkeer op die weg heeft vastgesteld, van kracht totdat zij zijn vervangen.</text:span>
              </text:p>
              </text:list-item>
              <text:list-item text:style-override="id1-3-2-1-1-24-3">
                <text:number>3.</text:number>
                <text:p text:style-name="al">
                <text:span text:style-name="nadrukcur">Bij algemene maatregel van bestuur worden regels vastgesteld omtrent de eisen waaraan verkeersbesluiten dienen te voldoen alsmede omtrent de totstandkoming en de inwerkingtreding van die besluiten.</text:span>
              </text:p>
              </text:list-item>
            </text:list>
            <text:p text:style-name="al"> </text:p>
            <text:p text:style-name="al">
            <text:span text:style-name="nadrukvet">
              <text:span text:style-name="nadrukcur">Artikel 12 BABW</text:span>
            </text:span>
            <text:span text:style-name="nadrukcur"> (voor zover van belang)</text:span>
          </text:p>
            <text:p text:style-name="al">
            <text:span text:style-name="nadrukcur">De plaatsing of verwijdering van de hierna genoemde verkeerstekens moet geschieden krachtens een verkeersbesluit:</text:span>
          </text:p>
            <text:list text:style-name="id1-3-2-1-1-28">
              <text:list-item text:style-override="id1-3-2-1-1-28-1">
                <text:number>a.</text:number>
                <text:p text:style-name="al">
                <text:span text:style-name="nadrukcur">de volgende borden:</text:span>
              </text:p>
              </text:list-item>
            </text:list>
            <text:list text:style-name="id1-3-2-1-1-29">
              <text:list-item text:style-override="id1-3-2-1-1-29-1">
                <text:number>I.</text:number>
                <text:p text:style-name="al">
                <text:span text:style-name="nadrukcur">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span>
              </text:p>
              </text:list-item>
            </text:list>
            <text:p text:style-name="al"> </text:p>
            <text:p text:style-name="al">
            <text:span text:style-name="nadrukvet">Artikel 2:3 Overige vergunningen/ontheffingen</text:span>
          </text:p>
            <text:p text:style-name="al">Voor het aansluiten van oplaadpalen en/of andere oplaadinfrastructuur op het bestaande elektriciteitsnetwerk moet de aansluiting worden aangevraagd via www.aansluitingen.nl. Het Handboek Kabels en Leidingen Zeeuwse Gemeenten is van toepassing op degene die de kabels gaat leggen.</text:p>
            <text:p text:style-name="al"> </text:p>
            <text:p text:style-name="al">
            <text:span text:style-name="nadrukvet">
              <text:span text:style-name="nadrukcur">APV Middelburg, Artikel 2.6 (Omgevings)vergunning voor het aanleggen, beschadigen en veranderen vaneen weg</text:span>
            </text:span>
          </text:p>
            <text:list text:style-name="id1-3-2-1-1-35">
              <text:list-item text:style-override="id1-3-2-1-1-35-1">
                <text:number>1.</text:number>
                <text:p text:style-name="al">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1-1-35-2">
                <text:number>2.</text:number>
                <text:p text:style-name="al">
                <text:span text:style-name="nadrukcur">De vergunning wordt verleend:</text:span>
              </text:p>
                <text:list text:style-name="id1-3-2-1-1-35-2-3">
                  <text:list-item text:style-override="id1-3-2-1-1-35-2-3-1">
                    <text:number>a.</text:number>
                    <text:p text:style-name="al">
                    <text:span text:style-name="nadrukcur">als omgevingsvergunning door het bevoegd gezag, indien de activiteiten zijn verboden bij een bestemmingsplan, beheersverordening, exploitatieplan of voorbereidingsbesluit;</text:span>
                  </text:p>
                  </text:list-item>
                  <text:list-item text:style-override="id1-3-2-1-1-35-2-3-2">
                    <text:number>b.</text:number>
                    <text:p text:style-name="al">
                    <text:span text:style-name="nadrukcur">door het college in de overige gevallen.</text:span>
                  </text:p>
                  </text:list-item>
                </text:list>
              </text:list-item>
              <text:list-item text:style-override="id1-3-2-1-1-35-3">
                <text:number>3.</text:number>
                <text:p text:style-name="al">
                <text:span text:style-name="nadrukcur">Het verbod in het eerste lid geldt niet voor overheden bij het uitvoeren van hun publieke taak.</text:span>
              </text:p>
              </text:list-item>
              <text:list-item text:style-override="id1-3-2-1-1-35-4">
                <text:number>4.</text:number>
                <text:p text:style-name="al">
                <text:span text:style-name="nadrukcur">Het verbod geldt voorts niet voor zover in het daarin geregelde onderwerp wordt voorzien door het Wetboek van Strafrecht, de Wet beheer rijkswaterstaatswerken, de Wegenverordening Zeeland, de keur van het waterschap Scheldestromen, de Telecommunicatiewet of de Algemene Verordening Ondergrondse Infrastructuren.</text:span>
              </text:p>
              </text:list-item>
              <text:list-item text:style-override="id1-3-2-1-1-35-5">
                <text:number>5.</text:number>
                <text:p text:style-name="al">
                <text:span text:style-name="nadrukcur">Op de vergunning is paragraaf 4.1.3.3 van de Algemene wet bestuursrecht (positieve fictieve beschikking bij niet tijdig beslissen) van toepassing.</text:span>
              </text:p>
              </text:list-item>
            </text:list>
            <text:p text:style-name="al"> </text:p>
            <text:p text:style-name="al">
            <text:span text:style-name="nadrukvet">
              <text:span text:style-name="nadrukcur">Algemene Verordening Ondergrondse Infrastructuren - AVOI, artikel 2 Toepasselijkheid</text:span>
            </text:span>
          </text:p>
            <text:list text:style-name="id1-3-2-1-1-38">
              <text:list-item text:style-override="id1-3-2-1-1-38-1">
                <text:number>1.</text:number>
                <text:p text:style-name="al">
                <text:span text:style-name="nadrukcur">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span>
              </text:p>
              </text:list-item>
            </text:list>
            <text:p text:style-name="al"> </text:p>
            <text:p text:style-name="al">
            <text:span text:style-name="nadrukvet">
              <text:span text:style-name="nadrukcur">Algemene Verordening Ondergrondse Infrastructuren - AVOI, artikel 4 Vereiste van instemming of vergunning</text:span>
            </text:span>
          </text:p>
            <text:list text:style-name="id1-3-2-1-1-41">
              <text:list-item text:style-override="id1-3-2-1-1-41-1">
                <text:number>1.</text:number>
                <text:p text:style-name="al">
                <text:span text:style-name="nadrukcur">Het is verboden kabels en/of leidingen in of op openbare gronden aan te leggen, in stand te houden, te onderhouden, te verleggen of te verwijderen, zonder of in afwijking van een voorafgaand door het college genomen instemmingsbesluit c.q. verleende vergunning;</text:span>
              </text:p>
              </text:list-item>
            </text:list>
            <text:p text:style-name="al"> </text:p>
            <text:p text:style-name="al">
            <text:span text:style-name="nadrukvet">Artikel 2:4 Opladen elektrische voertuigen vanuit woning of bedrijf</text:span>
          </text:p>
            <text:p text:style-name="al">Het is niet toegestaan om zonder vergunning een elektrisch voertuig op te laden met een snoer dat over het trottoir (en/of andere delen van de openbare weg) wordt uitgerold. Indien vergunning wordt verleend om een elektrisch voertuig op te laden met een snoer dat over het trottoir (en/of andere delen van de openbare weg) wordt uitgerold, moet een deugdelijke voorziening worden getroffen om struikelen van voetgangers te voorkomen. Vaak zal dit een kabelmat zijn. De verantwoordelijkheid en aansprakelijkheid ligt bij de vergunninghouder. </text:p>
            <text:p text:style-name="al"> </text:p>
            <text:p text:style-name="al">
            <text:span text:style-name="nadrukvet">
              <text:span text:style-name="nadrukcur">APV Middelburg, artikel 2:10 Hinderlijke beplanting of gevaarlijk voorwerp</text:span>
            </text:span>
          </text:p>
            <text:p text:style-name="al">
            <text:span text:style-name="nadrukcur">Het is verboden beplanting of een voorwerp aan te brengen of te hebben op zodanige wijze dat aan het wegverkeer het vrije uitzicht wordt belemmerd of daarvoor op andere wijze hinder of gevaar oplevert.</text:span>
          </text:p>
            <text:p text:style-name="al"> </text:p>
            <text:p text:style-name="al">
            <text:span text:style-name="nadrukvet">
              <text:span text:style-name="nadrukcur">Artikel 5 WVW 1994</text:span>
            </text:span>
          </text:p>
            <text:p text:style-name="al">
            <text:span text:style-name="nadrukcur">Het is een ieder verboden zich zodanig te gedragen dat gevaar op de weg wordt veroorzaakt of kan worden veroorzaakt of dat het verkeer op de weg wordt gehinderd of kan worden gehinderd.</text:span>
          </text:p>
            <text:p text:style-name="al"/>
            <text:p text:style-name="al"> </text:p>
            <text:p text:style-name="al">
            <text:span text:style-name="nadrukvet">Hoofdstuk 3 Beleidsregels</text:span>
          </text:p>
            <text:p text:style-name="al"/>
            <text:p text:style-name="al">
            <text:span text:style-name="nadrukvet">Artikel 3:1 Begripsbepalingen</text:span>
          </text:p>
            <text:p text:style-name="al">In de beleidsregels wordt verstaan onder:</text:p>
            <text:list text:style-name="id1-3-2-1-1-57">
              <text:list-item text:style-override="id1-3-2-1-1-57-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1-1-57-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1-1-57-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1-1-57-4">
                <text:number>d.</text:number>
                <text:p text:style-name="al">aanvrager: de aanbieder van oplaadpalen en/of andere oplaadinfrastructuur;</text:p>
              </text:list-item>
              <text:list-item text:style-override="id1-3-2-1-1-57-5">
                <text:number>e.</text:number>
                <text:p text:style-name="al">beheerder: de aanvrager van de vergunning voor het plaatsen van oplaadpalen en/of andere oplaadinfrastructuur;</text:p>
              </text:list-item>
              <text:list-item text:style-override="id1-3-2-1-1-57-6">
                <text:number>f.</text:number>
                <text:p text:style-name="al">gebruiker: </text:p>
                <text:list text:style-name="id1-3-2-1-1-57-6-3">
                  <text:list-item text:style-override="id1-3-2-1-1-57-6-3-1">
                    <text:number>1.</text:number>
                    <text:p text:style-name="al">een bedrijf en/of organisatie dat/die gevestigd is in de gemeente Middelburg en eigenaar en/of bezitter is van een of meerdere elektrische voertuigen of een of meerdere werknemers in dienst heeft die beschikt/beschikken over een elektrisch voertuig;</text:p>
                  </text:list-item>
                  <text:list-item text:style-override="id1-3-2-1-1-57-6-3-2">
                    <text:number>2.</text:number>
                    <text:p text:style-name="al">een particulier die eigenaar en/of bezitter is van een elektrisch voertuig en woonachtig en/of werkzaam is in de gemeente Middelburg;</text:p>
                  </text:list-item>
                </text:list>
              </text:list-item>
              <text:list-item text:style-override="id1-3-2-1-1-57-7">
                <text:number>g.</text:number>
                <text:p text:style-name="al">college: het college van burgemeester en wethouders van de Gemeente Middelburg.</text:p>
              </text:list-item>
            </text:list>
            <text:p text:style-name="al"> </text:p>
            <text:p text:style-name="al">
            <text:span text:style-name="nadrukvet">Artikel 3:2 Aanvraag vergunning en verkeersbesluit </text:span>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al">De gemeente brengt leges in rekening bij de aanvrager voor de APV-vergunning. Het geldende tarief staat in de Legesverordening van Middelburg die te vinden is op www.wetten.nl.</text:p>
            <text:p text:style-name="al"> </text:p>
            <text:p text:style-name="al">
            <text:span text:style-name="nadrukvet">Artikel 3:3 Aanvraag locatie oplaadpaal/-infrastructuur</text:span>
          </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p>
            <text:p text:style-name="al">
            <text:span text:style-name="nadrukvet">Artikel 3:4 Behoeftebepaling oplaadpaal/-infrastructuur</text:span>
          </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of als het bestemmingsplan parkeren op eigen terrein toestaat.</text:p>
            <text:p text:style-name="al"> </text:p>
            <text:p text:style-name="al">
            <text:span text:style-name="nadrukvet">Artikel 3:5 Definitieve locatie oplaadpaal/-infrastructuur</text:span>
          </text:p>
            <text:p text:style-name="al">Het college bepaalt de definitieve locatie van de oplaadpaal en/of andere oplaadinfrastructuur en de aan te wijzen parkeerplaats(en). Het college toetst hierbij aan de volgende criteria:</text:p>
            <text:list text:style-name="id1-3-2-1-1-71">
              <text:list-item text:style-override="id1-3-2-1-1-71-1">
                <text:number>a.</text:number>
                <text:p text:style-name="al">indien vastgesteld door het college, een kaart waarop de potentiële toekomstige locaties staan aangegeven waar oplaadpalen geplaatst kunnen worden;</text:p>
              </text:list-item>
              <text:list-item text:style-override="id1-3-2-1-1-71-2">
                <text:number>b.</text:number>
                <text:p text:style-name="al">maakt de aangevraagde plaats deel uit van een zogenaamde ‘parkeerconcentratie’?;</text:p>
              </text:list-item>
              <text:list-item text:style-override="id1-3-2-1-1-71-3">
                <text:number>c.</text:number>
                <text:p text:style-name="al">het woon- en/of werkadres van de potentiële gebruiker(s);</text:p>
              </text:list-item>
              <text:list-item text:style-override="id1-3-2-1-1-71-4">
                <text:number>d.</text:number>
                <text:p text:style-name="al">de behoefte aan een oplaadpaal en/of andere oplaadinfrastructuur van andere gebruikers binnen een loopafstand van 150 meter van de aangevraagde locatie;</text:p>
              </text:list-item>
              <text:list-item text:style-override="id1-3-2-1-1-71-5">
                <text:number>e.</text:number>
                <text:p text:style-name="al">zijn er al bestaande oplaadpalen en/of andere oplaadinfrastructuur aanwezig op of aan de weg binnen de genoemde loopafstand van 150 meter, is gebruik daarvan of clustering daarmee mogelijk?;</text:p>
              </text:list-item>
              <text:list-item text:style-override="id1-3-2-1-1-71-6">
                <text:number>f.</text:number>
                <text:p text:style-name="al">is de desbetreffende ondergrond in eigendom van de gemeente?;</text:p>
              </text:list-item>
              <text:list-item text:style-override="id1-3-2-1-1-71-7">
                <text:number>g.</text:number>
                <text:p text:style-name="al">is de locatie van de oplaadpaal en/of andere oplaadinfrastructuur voldoende vindbaar en zichtbaar?;</text:p>
              </text:list-item>
              <text:list-item text:style-override="id1-3-2-1-1-71-8">
                <text:number>h.</text:number>
                <text:p text:style-name="al">is het aannemelijk dat de locatie door meerdere gebruikers gedeeld kan worden (dit om te voorkomen dat er ‘privéparkeerplaatsen’ gecreëerd worden)?;</text:p>
              </text:list-item>
              <text:list-item text:style-override="id1-3-2-1-1-71-9">
                <text:number>i.</text:number>
                <text:p text:style-name="al">kan de oplaadpaal en/of andere oplaadinfrastructuur worden voorzien van twee of meer aansluitpunten en kunnen – eventueel op termijn – twee of meer parkeerplaatsen worden bediend?;</text:p>
              </text:list-item>
              <text:list-item text:style-override="id1-3-2-1-1-71-10">
                <text:number>j.</text:number>
                <text:p text:style-name="al">laat de parkeerdruk dit toe?;</text:p>
              </text:list-item>
              <text:list-item text:style-override="id1-3-2-1-1-71-11">
                <text:number>k.</text:number>
                <text:p text:style-name="al">betreft het een bestaand parkeervak/bestaande parkeervakken?;</text:p>
              </text:list-item>
              <text:list-item text:style-override="id1-3-2-1-1-71-12">
                <text:number>l.</text:number>
                <text:p text:style-name="al">blijft de doorgang voor ander verkeer (zoals auto, fiets, voetganger en rolstoel) gewaarborgd?;</text:p>
              </text:list-item>
              <text:list-item text:style-override="id1-3-2-1-1-71-13">
                <text:number>m.</text:number>
                <text:p text:style-name="al">zijn er geen belemmeringen ten aanzien van ander straatmeubilair of (openbaar) groen?;</text:p>
              </text:list-item>
              <text:list-item text:style-override="id1-3-2-1-1-71-14">
                <text:number>n.</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1-1-71-15">
                <text:number>o.</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zal een nieuw besluit nemen voor de aan te wijzen tweede parkeerplaats.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p>
            <text:p text:style-name="al">
            <text:span text:style-name="nadrukvet">Artikel 3:6 Volgorde besluitvorming</text:span>
          </text:p>
            <text:p text:style-name="al">De vergunning voor het plaatsen van een oplaadpaal en/of andere oplaadinfrastructuur wordt eerst van kracht en kan dus pas worden gebruikt, nadat het verkeersbesluit tot aanwijzing van de benodigde parkeerplaats(en) onherroepelijk is geworden.</text:p>
            <text:p text:style-name="al"> </text:p>
            <text:p text:style-name="al">
            <text:span text:style-name="nadrukvet">Artikel 3:7 Plaatsing en beheer oplaadpaal/-infrastructuur</text:span>
          </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zoals hekjes en biggenruggen) zijn ook voor rekening van de beheerder.</text:p>
            <text:p text:style-name="al"> </text:p>
            <text:p text:style-name="al">
            <text:span text:style-name="nadrukvet">Artikel 3:8 Inrichting en beheer parkeerplaatsen</text:span>
          </text:p>
            <text:p text:style-name="al">De kosten voor het nemen van een verkeersbesluit en de kosten voor het plaatsen van een verkeersbord, tegel en/of markering op de aangewezen parkeerplaats(en) zijn voor rekening van de gemeente. </text:p>
            <text:p text:style-name="al"> </text:p>
            <text:p text:style-name="al">
            <text:span text:style-name="nadrukvet">Artikel 3:9 Bereikbaarheid</text:span>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p>
            <text:p text:style-name="al">
            <text:span text:style-name="nadrukvet">Artikel 3:10 Openbaarheid oplaadpaal/-infrastructuur</text:span>
          </text:p>
            <text:p text:style-name="al">De oplaadpaal en/of andere oplaadinfrastructuur is 24 uur per dag en 7 dagen per week openbaar toegankelijk, in die zin dat deze voor iedereen te gebruiken is voor het opladen van zijn/haar elektrisch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p>
            <text:p text:style-name="al">
            <text:span text:style-name="nadrukvet">Artikel 3:11 Interoperabiliteit</text:span>
          </text:p>
            <text:p text:style-name="al">Het oplaadpunt is interoperabel conform de landelijke en internationale afspraken, waaronder de uitwisselbaarheid van laadpassen en het gebruik van standaard stekkers.</text:p>
            <text:p text:style-name="al"> </text:p>
            <text:p text:style-name="al">
            <text:span text:style-name="nadrukvet">Artikel 3:12 Groene stroom</text:span>
          </text:p>
            <text:p text:style-name="al">Om te bewerkstelligen dat elektrische vervoertuigen ook aan de bron geen CO2-uitstoot veroorzaken, mag de beheerder van de oplaadpalen en/of andere oplaadinfrastructuur alleen gegarandeerd groene stroom (laten) leveren.</text:p>
            <text:p text:style-name="al"> </text:p>
            <text:p text:style-name="al">
            <text:span text:style-name="nadrukvet">Artikel 3:13 Veiligheid</text:span>
          </text:p>
            <text:p text:style-name="al">De oplaadpaal en/of oplaadinfrastructuur voldoet aan alle daaraan gestelde (nationale en internationale) veiligheidseisen.</text:p>
            <text:p text:style-name="al"> </text:p>
            <text:p text:style-name="al">
            <text:span text:style-name="nadrukvet">Artikel 3:14 Aansprakelijkheid</text:span>
          </text:p>
            <text:p text:style-name="al">De beheerder is aansprakelijk voor alle schade die door het gebruik van de oplaadpaal en/of andere oplaadinfrastructuur of anderszins aan derden wordt veroorzaakt. De Gemeente Middelburg is op geen enkele manier aansprakelijk voor eventuele schade die door de oplaadpaal en/of andere infrastructuur is veroorzaakt. De beheerder vrijwaart hiervoor de gemeente.</text:p>
            <text:p text:style-name="al"> </text:p>
            <text:p text:style-name="al">
            <text:span text:style-name="nadrukvet">Artikel 3:15 Betaald parkeren/vergunninghouders/parkeerschijfzone</text:span>
          </text:p>
            <text:p text:style-name="al">In gebieden waar betaald parkeren of vergunninghoudersparkeren is ingevoerd of waar een maximale parkeerduur (parkeerschijfzone) of enige andere restrictie geldt, geldt deze restrictie onverminderd ook voor de E-oplaadvakken.</text:p>
            <text:p text:style-name="al">   </text:p>
            <text:p text:style-name="al">
            <text:span text:style-name="nadrukvet">Artikel 3:16 Handhaving</text:span>
          </text:p>
            <text:p text:style-name="al">Het college ziet toe op het juiste gebruik van de aangewezen parkeerplaats(en) en kan indien nodig handhavend optreden. Het juiste gebruik is: als een elektrisch voertuig met de kabel aangesloten is op het oplaadpunt. Voorts kan het college bevorderen dat de aanvrager een verhoogd tarief in rekening brengt voor het parkeren zonder laden.</text:p>
            <text:p text:style-name="al">Daarnaast wordt ook gehandhaafd op het fiscaal regime, parkeervergunning, parkeerschijfzone en andere restricties die voor alle parkeerplaatsen gelden.</text:p>
            <text:p text:style-name="al"> </text:p>
            <text:p text:style-name="al">
            <text:span text:style-name="nadrukvet">Artikel 3:17 Intrekken/wijzigen van vergunning en verkeersbesluit</text:span>
          </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p text:style-name="al"> </text:p>
            <text:p text:style-name="al">
            <text:span text:style-name="nadrukvet">Artikel 3:18 Informatie over gebruik oplaadinfrastructuur</text:span>
          </text:p>
            <text:p text:style-name="al">De beheerder van een oplaadpaal en/of oplaadinfrastructuur geeft op verzoek van het college inzicht in het feitelijke gebruik hiervan.</text:p>
            <text:p text:style-name="al"> </text:p>
            <text:p text:style-name="al">
            <text:span text:style-name="nadrukvet">Artikel 3:19 Verlengd private oplaadpunten</text:span>
          </text:p>
            <text:p text:style-name="al">Het plaatsen van private palen in het openbaar gebied met voeding vanuit de eigen woning (de zogenoemde verlengd private palen) is niet toegestaan. Dit geldt ook wanneer gebruik door anderen (gastgebruik) mogelijk wordt gemaakt.</text:p>
            <text:p text:style-name="al"> </text:p>
            <text:p text:style-name="al">
            <text:span text:style-name="nadrukvet">Artikel 3:20 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p>
            <text:p text:style-name="al">
            <text:span text:style-name="nadrukvet">Artikel 3:21 Termijn</text:span>
          </text:p>
            <text:p text:style-name="al">Dit besluit treedt in werking op de dag na die van de bekendmaking en wordt jaarlijks geëvalueerd en indien nodig bijgesteld.</text:p>
            <text:p text:style-name="al"/>
            <text:p text:style-name="al"> </text:p>
            <text:p text:style-name="al">
            <text:span text:style-name="nadrukvet"> Toelichting bij de beleidsregels</text:span>
          </text:p>
            <text:p text:style-name="al"> </text:p>
            <text:p text:style-name="al">
            <text:span text:style-name="nadrukvet">Artikel 3: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p>
            <text:p text:style-name="al">
            <text:span text:style-name="nadrukvet">Artikel 3:2 Aanvraag vergunning en verkeersbesluit</text:span>
          </text:p>
            <text:p text:style-name="al">Het is de bedoeling dat de aanbieder van de oplaadinfrastructuur de formele aanvraag voor de APV-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om een APV-vergunning en verkeersbesluit in bij de gemeente.</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p>
            <text:p text:style-name="al">
            <text:span text:style-name="nadrukvet">Artikel 3:3 Aanvraag locatie oplaadpaal/-infrastructuur</text:span>
          </text:p>
            <text:p text:style-name="al">Spreekt voor zich.</text:p>
            <text:p text:style-name="al"> </text:p>
            <text:p text:style-name="al">
            <text:span text:style-name="nadrukvet">Artikel 3:4 Behoeftebepaling oplaadpaal/-infrastructuur</text:span>
          </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al"> </text:p>
            <text:p text:style-name="al">
            <text:span text:style-name="nadrukvet">Artikel 3:5 Definitieve locatie oplaadpaal/-infrastructuur</text:span>
          </text:p>
            <text:p text:style-name="al">De oplaadpalen/-infrastructuur worden bij voorkeur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al">Bij het toetsen van de parkeerdruk wordt getoetst of de reservering van een parkeerplaats leidt tot een onevenredige beperking van de parkeermogelijkheden voor bewoners.</text:p>
            <text:p text:style-name="al">Bij het toetsen van de oplaadpalen-/infrastructuur in het straatbeeld kan de gemeente bijvoorbeeld kijken naar de kleur, kwaliteit, hoogte en omvang hiervan en naar beschermde stads- en dorpsgezichten.</text:p>
            <text:p text:style-name="al"> </text:p>
            <text:p text:style-name="al">
            <text:span text:style-name="nadrukvet">Artikel 3:6 Volgorde besluitvorming</text:span>
          </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 </text:p>
            <text:p text:style-name="al">
            <text:span text:style-name="nadrukvet">Artikel 3:7 Plaatsing en beheer oplaadpaal/-infrastructuur</text:span>
          </text:p>
            <text:p text:style-name="al">De aanvrager van de APV-vergunning voor het plaatsen van de oplaadpaal/-infrastructuur is tevens de beheerder hiervan. De APV-vergunning heeft een persoonlijk karakter (zie artikel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
            <text:span text:style-name="nadrukvet">Artikel 3:8 Inrichting en beheer parkeerplaatsen</text:span>
          </text:p>
            <text:p text:style-name="al">In de Wegenverkeerswet 1994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p text:style-name="al">
            <text:span text:style-name="nadrukvet">Artikel 3.9 tot en met 3.13</text:span>
          </text:p>
            <text:p text:style-name="al">Spreken voor zich.</text:p>
            <text:p text:style-name="al"> </text:p>
            <text:p text:style-name="al">
            <text:span text:style-name="nadrukvet">Artikel 3:14 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lijk dat de gemeente formeel eigenaar wordt van de oplaadinfrastructuur, zolang de aansprakelijkheid voor alle schade bij de aanvrager/beheerder wordt gelegd.</text:p>
            <text:p text:style-name="al"> </text:p>
            <text:p text:style-name="al">
            <text:span text:style-name="nadrukvet">Artikel 3:15 Betaald parkeren/vergunninghouders/parkeerschijfzone</text:span>
          </text:p>
            <text:p text:style-name="al">Wanneer parkeerplaatsen voor het opladen van elektrische voertuigen zijn gelegen in gebieden voor betaald parkeren, vergunninghouders, parkeerschijfzone of een andere parkeerrestrictie, dan moeten de bestuurders van deze voertuigen zich aan de betreffende regels houden. Parkeerplaatsen in een parkeerschijfzone kunnen eventueel ‘buiten de parkeerschijfzone’ worden geplaatst, zodat elektrisch voertuigen ook gedurende langere tijd kunnen worden opgeladen. Hiervoor moet het betreffende verkeersbesluit worden aangepast en de blauwe streep bij deze parkeerplaatsen worden verwijderd.</text:p>
            <text:p text:style-name="al"> </text:p>
            <text:p text:style-name="al">
            <text:span text:style-name="nadrukvet">Artikel 3:16 Handhaving</text:span>
          </text:p>
            <text:p text:style-name="al">Onrechtmatig gebruik van een parkeerplaats voor het opladen van elektrische voertuigen ‘sec’ kan worden bestraft met een proces-verbaal (Mulder-feit).</text:p>
            <text:p text:style-name="al">Wanneer de bestuurder van het betreffende voertuig tevens niet betaald heeft in een betaaldparkeergebied, dan kan óók een fiscale naheffingsaanslag worden opgelegd.</text:p>
            <text:p text:style-name="al">Wanneer er sprake is van parkeren zonder parkeervergunning in een vergunninghoudersgebied, dan kan een proces-verbaal (Mulder-feit) worden opgemaakt. Zie de toelichting bij de Model-parkeerverordening.</text:p>
            <text:p text:style-name="al"> </text:p>
            <text:p text:style-name="al">
            <text:span text:style-name="nadrukvet">Artikel 3:17 Intrekken/wijzigen van vergunning en verkeersbesluit</text:span>
          </text:p>
            <text:p text:style-name="al">Wanneer de aanvrager/beheerder zich niet aan de voorschriften van de APV-vergunning houdt, kan het college uiteindelijk de vergunning intrekken. Zo’n intrekkingsprocedure moet zorgvuldig worden doorlopen. Zie hiervoor de Algemene wet bestuursrecht (Awb),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p text:style-name="al">
            <text:span text:style-name="nadrukvet">Artikel 3:18 Informatie over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p text:style-name="al">
            <text:span text:style-name="nadrukvet">Artikel 3:19 Verlengd private oplaadpunten</text:span>
          </text:p>
            <text:p text:style-name="al">Deze worden niet toegestaan omdat dit in beginsel leidt tot een privéparkeerplaats voor de aanvrager. In principe worden de oplaadpunten op parkeerconcentraties geplaatst en zijn deze volledig openbaar. Een verlengd private aansluiten voldoet niet aan deze criteria.</text:p>
            <text:p text:style-name="al"> </text:p>
            <text:p text:style-name="al">
            <text:span text:style-name="nadrukvet">Artikel 3:20 Bijzondere omstandigheden</text:span>
          </text:p>
            <text:p text:style-name="al">Hier is sprake van een zogenaamde ‘hardheidsclausule’ op grond waarvan het college in bepaalde uitzonderlijke en/of onvoorziene situaties kan afwijken van de beleidsregels.</text:p>
            <text:p text:style-name="al"> </text:p>
            <text:p text:style-name="al">
            <text:span text:style-name="nadrukvet">Artikel 3:21 Termijn</text:span>
          </text:p>
            <text:p text:style-name="al">Bepaling spreekt voor zich.</text:p>
            <text:p text:style-name="al"> </text:p>
            <text:p text:style-name="al">
            <text:span text:style-name="nadrukvet">Verwijzing CROW-richtlijnen</text:span>
          </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p text:style-name="al">  </text:p>
            <text:p text:style-name="al">Aldus vastgesteld door burgemeester en wethouders in hun vergadering van 20 februari 2018.</text:p>
            <text:p text:style-name="al">de secretaris, de burgemeester,</text:p>
            <text:p text:style-name="al">   </text:p>
            <text:p text:style-name="al">mr. A. van den Brink mr. H.M. Bergmann</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Aanvraagformulier</text:p>
          <text:p text:style-name="al">
          <text:span text:style-name="nadrukvet">Aanvraagformulier voor plaatsen oplaadpaal/-infrastructuur en aanwijzen van parkeerplaats(en) voor het opladen van elektrische auto’s</text:span>
        </text:p>
          <text:p text:style-name="al"/>
          <text:p text:style-name="al"/>
          <text:p text:style-name="al">
          <text:span text:style-name="nadrukvet">
            <text:span text:style-name="nadrukcur">Beleidsregel</text:span>
          </text:span>
        </text:p>
          <text:p text:style-name="al">
          <text:span text:style-name="nadrukcur">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span>
        </text:p>
          <text:p text:style-name="al"/>
          <text:p text:style-name="al">
          <text:span text:style-name="nadrukvet">Gegevens aanvrager</text:span>
        </text:p>
          <text:p text:style-name="al">Naam en voorletters          ____________________________________________________</text:p>
          <text:p text:style-name="al">Straatnaam en nummer    ____________________________________________________</text:p>
          <text:p text:style-name="al">Postcode en woonplaats   ____________________________________________________</text:p>
          <text:p text:style-name="al">Telefoonnummer               ____________________________________________________</text:p>
          <text:p text:style-name="al">E-mailadres                        ____________________________________________________</text:p>
          <text:p text:style-name="al"/>
          <text:p text:style-name="al"/>
          <text:p text:style-name="al">
          <text:span text:style-name="nadrukvet">
            <text:span text:style-name="nadrukcur">Beleidsregel</text:span>
          </text:span>
        </text:p>
          <text:p text:style-name="al">
          <text:span text:style-name="nadrukcur">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Het college bepaalt de definitieve locatie van de oplaadpaal en/of andere oplaadinfrastructuur en de aan te wijzen parkeerplaats(en).</text:span>
        </text:p>
          <text:p text:style-name="al"/>
          <text:p text:style-name="al">
          <text:span text:style-name="nadrukvet">Is er binnen een loopafstand van 150 meter al een oplaadpaal aanwezig?</text:span>
          <text:span text:style-name="nadrukcur"> (i.v.m. clustering van oplaadpunten)</text:span>
        </text:p>
          <text:p text:style-name="al">                                               ____________________________________________________</text:p>
          <text:p text:style-name="al">
          <text:span text:style-name="nadrukvet">Gegevens voorgestelde locatie oplaadpaal/-infrastructuur en aan te wijzen parkeerplaats(en) </text:span>
        </text:p>
          <text:p text:style-name="al">Straatnaam                           ____________________________________________________</text:p>
          <text:p text:style-name="al">Ter hoogte van nummer /    ____________________________________________________</text:p>
          <text:p text:style-name="al">referentiepunt                       ____________________________________________________</text:p>
          <text:p text:style-name="al"/>
          <text:p text:style-name="al"/>
          <text:p text:style-name="al">
          <text:span text:style-name="nadrukvet">
            <text:span text:style-name="nadrukcur">Beleidsregel</text:span>
          </text:span>
        </text:p>
          <text:p text:style-name="al">
          <text:span text:style-name="nadrukcur">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span>
        </text:p>
          <text:p text:style-name="al"/>
          <text:p text:style-name="al">
          <text:span text:style-name="nadrukvet">Potentiële gebruikers</text:span>
        </text:p>
          <text:p text:style-name="al">Aanvrager dient bij de aanvraag verklaringen van potentiële gebruikers te overleggen, waarbij onderscheid kan worden gemaakt tussen:</text:p>
          <text:list text:style-name="id1-3-2-3-32">
            <text:list-item text:style-override="id1-3-2-3-32-1">
              <text:number>1.</text:number>
              <text:p text:style-name="al">bewoners,</text:p>
            </text:list-item>
            <text:list-item text:style-override="id1-3-2-3-32-2">
              <text:number>2.</text:number>
              <text:p text:style-name="al">bedrijven of</text:p>
            </text:list-item>
            <text:list-item text:style-override="id1-3-2-3-32-3">
              <text:number>3.</text:number>
              <text:p text:style-name="al">strategische locaties.</text:p>
            </text:list-item>
          </text:list>
          <text:p text:style-name="al">In deze verklaringen zijn gegevens opgenomen over naam, adres, woonplaats en kenteken(s) van de elektrische voertuig(en) van de potentiële gebruikers.</text:p>
          <text:p text:style-name="al"> </text:p>
          <text:p text:style-name="al">Ondergetekende verklaart de gestelde vragen naar waarheid te hebben ingevuld.</text:p>
          <text:p text:style-name="al"> </text:p>
          <text:p text:style-name="al">Plaats              ____________________________________________________</text:p>
          <text:p text:style-name="al">Datum             ____________________________________________________</text:p>
          <text:p text:style-name="al">Handtekening ____________________________________________________</text:p>
          <text:p text:style-name="al"> </text:p>
          <text:p text:style-name="al">Bijlage 1: foto en topografische tekening van de voorgestelde locatie, waarop de exacte plek van de gewenste oplaadpaal en/of infrastructuur en de aan te wijzen parkeerplaats(en) zijn aangegeven.</text:p>
          <text:p text:style-name="al">Bijlage 2: foto en afmetingen van de oplaadpaal</text:p>
          <text:p text:style-name="al">Bijlage 3: onderbouwing van behoefte van potentiële gebruikers met vermelding van soort behoefte (bewoner, bedrijf, strategisch), naam, adres, woonplaats en kenteken(s) van de elektrische voertui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3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Beleidsregels oplaadinfrastructuur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5338</meta:user-defined>
    <meta:user-defined meta:name="OVERHEIDop.GmbID/DC.identifier">gmb-2018-35338</meta:user-defined>
    <meta:user-defined meta:name="OVERHEID.TaxonomieBeleidsagenda/OVERHEID.category">Verkeer | Organisatie en beleid</meta:user-defined>
    <meta:user-defined meta:name="OVERHEID.Gemeente/DC.spatial">Middelburg</meta:user-defined>
    <meta:user-defined meta:name="OVERHEIDop.referentienummer">191228</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op.externeBijlage">Aaanvraagformulier|exb-2018-10165</meta:user-defined>
    <meta:user-defined meta:name="OVERHEIDop.versieInformatie"/>
  </office:meta>
</office:document-meta>
</file>