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85261 - De Klös 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De Klös 4 te Groesbeek</text:p>
            <text:p text:style-name="tussenkopcur">Omschrijving: plaatsen van 2 dakkapellen op het woonhuis</text:p>
            <text:p text:style-name="tussenkopcur">Datum ontvangst: 16 februari 2018</text:p>
            <text:p text:style-name="tussenkopcur">Zaaknummer ODRN: W.Z18.10230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33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3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3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85261 - De Klös 4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335</meta:user-defined>
    <meta:user-defined meta:name="OVERHEIDop.GmbID/DC.identifier">gmb-2018-353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D 4</meta:user-defined>
    <meta:user-defined meta:name="OVERHEIDop.woonplaats">Groesbeek</meta:user-defined>
    <meta:user-defined meta:name="OVERHEIDop.straatnaam">De Klös</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695 423449</meta:user-defined>
    <meta:user-defined meta:name="OVERHEIDop.versieInformatie"/>
  </office:meta>
</office:document-meta>
</file>