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ruglaan 9, 9722 SB Groningen ─ verwijderen 3 houtopstanden (08-02-2018, 20187022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ruglaan 9, 9722 SB Groningen ─ verwijderen 3 houtopstanden (08-02-2018, 201870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334</meta:user-defined>
    <meta:user-defined meta:name="OVERHEIDop.GmbID/DC.identifier">gmb-2018-3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9</meta:user-defined>
    <meta:user-defined meta:name="OVERHEIDop.woonplaats">Groningen</meta:user-defined>
    <meta:user-defined meta:name="OVERHEIDop.straatnaam">Hondsru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9 578988</meta:user-defined>
    <meta:user-defined meta:name="OVERHEIDop.versieInformatie"/>
  </office:meta>
</office:document-meta>
</file>