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sjesweg 14 te Domburg, aanvraag omgevingsvergunning voor het bouwen van een 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9 februar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5333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33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33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osjesweg 14 te Domburg, aanvraag omgevingsvergunning voor het bouw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333</meta:user-defined>
    <meta:user-defined meta:name="OVERHEIDop.GmbID/DC.identifier">gmb-2018-3533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ED 14</meta:user-defined>
    <meta:user-defined meta:name="OVERHEIDop.woonplaats">Domburg</meta:user-defined>
    <meta:user-defined meta:name="OVERHEIDop.straatnaam">Roosjes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550 398045</meta:user-defined>
    <meta:user-defined meta:name="OVERHEIDop.versieInformatie"/>
  </office:meta>
</office:document-meta>
</file>