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ndsruglaan 11, 9722 SB Groningen ─ vellen 2 bomen (13-02-2018, 201870347)</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febr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332</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332</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332</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ndsruglaan 11, 9722 SB Groningen ─ vellen 2 bomen (13-02-2018, 2018703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332</meta:user-defined>
    <meta:user-defined meta:name="OVERHEIDop.GmbID/DC.identifier">gmb-2018-353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SB 11</meta:user-defined>
    <meta:user-defined meta:name="OVERHEIDop.woonplaats">Groningen</meta:user-defined>
    <meta:user-defined meta:name="OVERHEIDop.straatnaam">Hondsrug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233 578966</meta:user-defined>
    <meta:user-defined meta:name="OVERHEIDop.versieInformatie"/>
  </office:meta>
</office:document-meta>
</file>