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achter gemeentehuis te Domburg, aanvraag omgevingsvergunning voor het rooien van 2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2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achter gemeentehuis te Domburg, aanvraag omgevingsvergunning voor het rooi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25</meta:user-defined>
    <meta:user-defined meta:name="OVERHEIDop.GmbID/DC.identifier">gmb-2018-35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