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Begonialaan 5 te Oostkapelle, aanvraag omgevingsvergunning voor het rooi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2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2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st Begonialaan 5 te Oostkapelle, aanvraag omgevingsvergunning voor het rooi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21</meta:user-defined>
    <meta:user-defined meta:name="OVERHEIDop.GmbID/DC.identifier">gmb-2018-353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A 5</meta:user-defined>
    <meta:user-defined meta:name="OVERHEIDop.woonplaats">Oostkapelle</meta:user-defined>
    <meta:user-defined meta:name="OVERHEIDop.straatnaam">Begonia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73 400006</meta:user-defined>
    <meta:user-defined meta:name="OVERHEIDop.versieInformatie"/>
  </office:meta>
</office:document-meta>
</file>