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gnolialaan 31 te Oostkapelle, aanvraag omgevingsvergunning voor het realiseren van 2 padelbanen en het kappen van 2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9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5317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5317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gnolialaan 31 te Oostkapelle, aanvraag omgevingsvergunning voor het realiseren van 2 padelbanen en het kappen van 2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5317</meta:user-defined>
    <meta:user-defined meta:name="OVERHEIDop.GmbID/DC.identifier">gmb-2018-353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6JG 12</meta:user-defined>
    <meta:user-defined meta:name="OVERHEIDop.woonplaats">Oostkapelle</meta:user-defined>
    <meta:user-defined meta:name="OVERHEIDop.straatnaam">Magnolialaan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7609 399732</meta:user-defined>
    <meta:user-defined meta:name="OVERHEIDop.versieInformatie"/>
  </office:meta>
</office:document-meta>
</file>