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, Apeldoorn, het organiseren van een herdenking (4 mei 2018) in het Oranj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februari 2018</text:p>
            <text:p text:style-name="common-al">Wabonummer: D18/0175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, Apeldoorn, het organiseren van een herdenking (4 mei 2018) in het Oranj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16</meta:user-defined>
    <meta:user-defined meta:name="OVERHEIDop.GmbID/DC.identifier">gmb-2018-35316</meta:user-defined>
    <meta:user-defined meta:name="OVERHEID.TaxonomieBeleidsagenda/OVERHEID.category">Ruimte en infrastructuur | Organisatie en beleid</meta:user-defined>
    <meta:user-defined meta:name="OVERHEIDop.referentienummer">D18/01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C 37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4 470242</meta:user-defined>
    <meta:user-defined meta:name="OVERHEIDop.versieInformatie"/>
  </office:meta>
</office:document-meta>
</file>