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te Vrouwenpolder, aanvraag omgevingsvergunning voor het realiseren van een nieuwbouw receptie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te Vrouwenpolder, aanvraag omgevingsvergunning voor het realiseren van een nieuwbouw receptie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15</meta:user-defined>
    <meta:user-defined meta:name="OVERHEIDop.GmbID/DC.identifier">gmb-2018-353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53 401097</meta:user-defined>
    <meta:user-defined meta:name="OVERHEIDop.versieInformatie"/>
  </office:meta>
</office:document-meta>
</file>