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J.A. Nijhoffstraat 1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ontwerpbesluit genomen op de aanvraag met zaaknummer HOV-18-0043 voor het brandveilig gebruik van een pand op locatie J.A. Nijhoffstraat 1 te Zett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6 februar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J.A. Nijhoffstraat 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5313</meta:user-defined>
    <meta:user-defined meta:name="OVERHEIDop.GmbID/DC.identifier">gmb-2018-3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L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093 437886</meta:user-defined>
    <meta:user-defined meta:name="OVERHEIDop.versieInformatie"/>
  </office:meta>
</office:document-meta>
</file>