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horeca bedrijf, Broerenstraat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8041</text:p>
            <text:p text:style-name="common-al">Datum indiening: 31 januari 2018</text:p>
            <text:p text:style-name="common-al">Omschrijving: oprichten van een horeca bedrijf</text:p>
            <text:p text:style-name="common-al">Adres: Broerenstraat 29 B </text:p>
            <text:p text:style-name="common-al">Besluit: Melding volledig</text:p>
            <text:p text:style-name="common-al">Datum ondertekening: 12 februari 2018</text:p>
            <text:p text:style-name="common-al">Datum verzending: 1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horeca bedrijf, Broerenstraat 29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10</meta:user-defined>
    <meta:user-defined meta:name="OVERHEIDop.GmbID/DC.identifier">gmb-2018-3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1 2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8 443571</meta:user-defined>
    <meta:user-defined meta:name="OVERHEIDop.versieInformatie"/>
  </office:meta>
</office:document-meta>
</file>