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yenhovenseweg 1 te Oostkapelle, aanvraag omgevingsvergunning voor het uitbreiden van een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0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yenhovenseweg 1 te Oostkapelle, aanvraag omgevingsvergunning voor het uitbreid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09</meta:user-defined>
    <meta:user-defined meta:name="OVERHEIDop.GmbID/DC.identifier">gmb-2018-35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P 1</meta:user-defined>
    <meta:user-defined meta:name="OVERHEIDop.woonplaats">Oostkapelle</meta:user-defined>
    <meta:user-defined meta:name="OVERHEIDop.straatnaam">Baayenhove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095 397713</meta:user-defined>
    <meta:user-defined meta:name="OVERHEIDop.versieInformatie"/>
  </office:meta>
</office:document-meta>
</file>