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seweg 1 te Oostkapelle, aanvraag omgevingsvergunning voor het realiseren van appartementen in een besta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0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tekerkseweg 1 te Oostkapelle, aanvraag omgevingsvergunning voor het realiseren van appartementen in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08</meta:user-defined>
    <meta:user-defined meta:name="OVERHEIDop.GmbID/DC.identifier">gmb-2018-353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H 1</meta:user-defined>
    <meta:user-defined meta:name="OVERHEIDop.woonplaats">Oostkapelle</meta:user-defined>
    <meta:user-defined meta:name="OVERHEIDop.straatnaam">Aagt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41 398550</meta:user-defined>
    <meta:user-defined meta:name="OVERHEIDop.versieInformatie"/>
  </office:meta>
</office:document-meta>
</file>